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64</text:p>
          </table:table-cell>
          <table:table-cell table:number-columns-repeated="4" table:style-name="ce10"/>
          <table:table-cell office:value-type="string" table:style-name="ce12">
            <text:p>1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500001:4849</text:p>
          </table:table-cell>
          <table:covered-table-cell/>
          <table:table-cell office:value-type="float" office:value="1146653.6100000001" table:style-name="ce20">
            <text:p>1146653,6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75D581E8F4975F025E667CD8AC287D7B17E5E2B415063A350BB30AA0348D27C307DF0EFC17C273DE97F220657E0837265C761F6A89FC15A4D09EDEC1F16F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10T14:36:02Z</meta:creation-date>
    <dc:date>2024-10-10T14:36:03Z</dc:date>
  </office:meta>
</office:document-meta>
</file>